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8</text:span><text:span text:style-name="T2">年</text:span><text:span text:style-name="T3">2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draw:object draw:notify-on-update-of-ranges="依男女.B2:依男女.L2 依男女.B5:依男女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35" calcext:value-type="float">
            <text:p>17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2" calcext:value-type="float">
            <text:p>166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9" calcext:value-type="float">
            <text:p>119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245" calcext:value-type="float">
            <text:p>224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9" calcext:value-type="float">
            <text:p>269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28" calcext:value-type="float">
            <text:p>202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91" calcext:value-type="float">
            <text:p>291</text:p>
          </table:table-cell>
          <table:table-cell table:style-name="ce26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285" calcext:value-type="float">
            <text:p>328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0" calcext:value-type="float">
            <text:p>340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09" calcext:value-type="float">
            <text:p>300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462" calcext:value-type="float">
            <text:p>346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3" calcext:value-type="float">
            <text:p>373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192" calcext:value-type="float">
            <text:p>319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47" calcext:value-type="float">
            <text:p>347</text:p>
          </table:table-cell>
          <table:table-cell table:style-name="ce26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02" calcext:value-type="float">
            <text:p>320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2" calcext:value-type="float">
            <text:p>322</text:p>
          </table:table-cell>
          <table:table-cell table:style-name="ce25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5" calcext:value-type="float">
            <text:p>291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3" calcext:value-type="float">
            <text:p>293</text:p>
          </table:table-cell>
          <table:table-cell table:style-name="ce26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32" calcext:value-type="float">
            <text:p>343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1" calcext:value-type="float">
            <text:p>381</text:p>
          </table:table-cell>
          <table:table-cell table:style-name="ce25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67" calcext:value-type="float">
            <text:p>306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6" calcext:value-type="float">
            <text:p>296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63" calcext:value-type="float">
            <text:p>266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4" calcext:value-type="float">
            <text:p>224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55" calcext:value-type="float">
            <text:p>255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4" calcext:value-type="float">
            <text:p>234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22" calcext:value-type="float">
            <text:p>122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30" calcext:value-type="float">
            <text:p>133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8" calcext:value-type="float">
            <text:p>138</text:p>
          </table:table-cell>
          <table:table-cell table:style-name="ce26" office:value-type="float" office:value="160" calcext:value-type="float">
            <text:p>16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79" calcext:value-type="float">
            <text:p>6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82" calcext:value-type="float">
            <text:p>88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4" calcext:value-type="float">
            <text:p>17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2799" calcext:value-type="float">
            <text:p>427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1983" calcext:value-type="float">
            <text:p>219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16" calcext:value-type="float">
            <text:p>208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8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35" calcext:value-type="float">
            <text:p>1735</text:p>
          </table:table-cell>
          <table:table-cell table:style-name="ce13" table:formula="of:=[$全鄉.B6]" office:value-type="float" office:value="2245" calcext:value-type="float">
            <text:p>2245</text:p>
          </table:table-cell>
          <table:table-cell table:style-name="ce13" table:formula="of:=[$全鄉.B9]" office:value-type="float" office:value="3285" calcext:value-type="float">
            <text:p>3285</text:p>
          </table:table-cell>
          <table:table-cell table:style-name="ce13" table:formula="of:=[$全鄉.B12]" office:value-type="float" office:value="3462" calcext:value-type="float">
            <text:p>3462</text:p>
          </table:table-cell>
          <table:table-cell table:style-name="ce13" table:formula="of:=[$全鄉.B15]" office:value-type="float" office:value="3202" calcext:value-type="float">
            <text:p>3202</text:p>
          </table:table-cell>
          <table:table-cell table:style-name="ce13" table:formula="of:=[$全鄉.B18]" office:value-type="float" office:value="3432" calcext:value-type="float">
            <text:p>3432</text:p>
          </table:table-cell>
          <table:table-cell table:style-name="ce13" table:formula="of:=[$全鄉.B21]" office:value-type="float" office:value="2663" calcext:value-type="float">
            <text:p>2663</text:p>
          </table:table-cell>
          <table:table-cell table:style-name="ce13" table:formula="of:=[$全鄉.B24]" office:value-type="float" office:value="1222" calcext:value-type="float">
            <text:p>1222</text:p>
          </table:table-cell>
          <table:table-cell table:style-name="ce13" table:formula="of:=[$全鄉.B27]" office:value-type="float" office:value="679" calcext:value-type="float">
            <text:p>679</text:p>
          </table:table-cell>
          <table:table-cell table:style-name="ce13" table:formula="of:=[$全鄉.B30]" office:value-type="float" office:value="58" calcext:value-type="float">
            <text:p>58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1983" calcext:value-type="float">
            <text:p>2198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2" calcext:value-type="float">
            <text:p>1662</text:p>
          </table:table-cell>
          <table:table-cell table:style-name="ce13" table:formula="of:=[$全鄉.B7]" office:value-type="float" office:value="2028" calcext:value-type="float">
            <text:p>2028</text:p>
          </table:table-cell>
          <table:table-cell table:style-name="ce13" table:formula="of:=[$全鄉.B10]" office:value-type="float" office:value="3009" calcext:value-type="float">
            <text:p>3009</text:p>
          </table:table-cell>
          <table:table-cell table:style-name="ce13" table:formula="of:=[$全鄉.B13]" office:value-type="float" office:value="3192" calcext:value-type="float">
            <text:p>3192</text:p>
          </table:table-cell>
          <table:table-cell table:style-name="ce13" table:formula="of:=[$全鄉.B16]" office:value-type="float" office:value="2915" calcext:value-type="float">
            <text:p>2915</text:p>
          </table:table-cell>
          <table:table-cell table:style-name="ce13" table:formula="of:=[$全鄉.B19]" office:value-type="float" office:value="3067" calcext:value-type="float">
            <text:p>3067</text:p>
          </table:table-cell>
          <table:table-cell table:style-name="ce13" table:formula="of:=[$全鄉.B22]" office:value-type="float" office:value="2555" calcext:value-type="float">
            <text:p>2555</text:p>
          </table:table-cell>
          <table:table-cell table:style-name="ce13" table:formula="of:=[$全鄉.B25]" office:value-type="float" office:value="1330" calcext:value-type="float">
            <text:p>1330</text:p>
          </table:table-cell>
          <table:table-cell table:style-name="ce13" table:formula="of:=[$全鄉.B28]" office:value-type="float" office:value="882" calcext:value-type="float">
            <text:p>882</text:p>
          </table:table-cell>
          <table:table-cell table:style-name="ce13" table:formula="of:=[$全鄉.B31]" office:value-type="float" office:value="174" calcext:value-type="float">
            <text:p>174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0816" calcext:value-type="float">
            <text:p>2081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397" calcext:value-type="float">
            <text:p>3397</text:p>
          </table:table-cell>
          <table:table-cell table:style-name="ce23" table:formula="of:=[.C3]+[.C4]" office:value-type="float" office:value="4273" calcext:value-type="float">
            <text:p>4273</text:p>
          </table:table-cell>
          <table:table-cell table:style-name="ce23" table:formula="of:=[.D3]+[.D4]" office:value-type="float" office:value="6294" calcext:value-type="float">
            <text:p>6294</text:p>
          </table:table-cell>
          <table:table-cell table:style-name="ce23" table:formula="of:=[.E3]+[.E4]" office:value-type="float" office:value="6654" calcext:value-type="float">
            <text:p>6654</text:p>
          </table:table-cell>
          <table:table-cell table:style-name="ce23" table:formula="of:=[.F3]+[.F4]" office:value-type="float" office:value="6117" calcext:value-type="float">
            <text:p>6117</text:p>
          </table:table-cell>
          <table:table-cell table:style-name="ce23" table:formula="of:=[.G3]+[.G4]" office:value-type="float" office:value="6499" calcext:value-type="float">
            <text:p>6499</text:p>
          </table:table-cell>
          <table:table-cell table:style-name="ce23" table:formula="of:=[.H3]+[.H4]" office:value-type="float" office:value="5218" calcext:value-type="float">
            <text:p>5218</text:p>
          </table:table-cell>
          <table:table-cell table:style-name="ce23" table:formula="of:=[.I3]+[.I4]" office:value-type="float" office:value="2552" calcext:value-type="float">
            <text:p>2552</text:p>
          </table:table-cell>
          <table:table-cell table:style-name="ce23" table:formula="of:=[.J3]+[.J4]" office:value-type="float" office:value="1561" calcext:value-type="float">
            <text:p>1561</text:p>
          </table:table-cell>
          <table:table-cell table:style-name="ce23" table:formula="of:=[.K3]+[.K4]" office:value-type="float" office:value="232" calcext:value-type="float">
            <text:p>232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2799" calcext:value-type="float">
            <text:p>42799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6" calcext:value-type="float">
            <text:p>13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0" calcext:value-type="float">
            <text:p>71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6" calcext:value-type="float">
            <text:p>6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6" calcext:value-type="float">
            <text:p>6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49" calcext:value-type="float">
            <text:p>8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52" calcext:value-type="float">
            <text:p>4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7" calcext:value-type="float">
            <text:p>3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5" calcext:value-type="float">
            <text:p>1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16" calcext:value-type="float">
            <text:p>2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18" calcext:value-type="float">
            <text:p>2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0" calcext:value-type="float">
            <text:p>2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1" calcext:value-type="float">
            <text:p>2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3" calcext:value-type="float">
            <text:p>2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0" calcext:value-type="float">
            <text:p>2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8" calcext:value-type="float">
            <text:p>1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0" calcext:value-type="float">
            <text:p>324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3" calcext:value-type="float">
            <text:p>1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7" calcext:value-type="float">
            <text:p>161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8" calcext:value-type="float">
            <text:p>7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7" calcext:value-type="float">
            <text:p>11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9" calcext:value-type="float">
            <text:p>7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7" calcext:value-type="float">
            <text:p>11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5" calcext:value-type="float">
            <text:p>5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0" calcext:value-type="float">
            <text:p>1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1" calcext:value-type="float">
            <text:p>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" calcext:value-type="float">
            <text:p>2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8" calcext:value-type="float">
            <text:p>14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6" calcext:value-type="float">
            <text:p>1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0" calcext:value-type="float">
            <text:p>24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1" calcext:value-type="float">
            <text:p>11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1" calcext:value-type="float">
            <text:p>17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0" calcext:value-type="float">
            <text:p>9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1" calcext:value-type="float">
            <text:p>8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3" calcext:value-type="float">
            <text:p>11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46" calcext:value-type="float">
            <text:p>1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7" calcext:value-type="float">
            <text:p>1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9" calcext:value-type="float">
            <text:p>1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3" calcext:value-type="float">
            <text:p>2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1" calcext:value-type="float">
            <text:p>2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5" calcext:value-type="float">
            <text:p>24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8" calcext:value-type="float">
            <text:p>2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19" calcext:value-type="float">
            <text:p>2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7" calcext:value-type="float">
            <text:p>1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7" calcext:value-type="float">
            <text:p>2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21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6" calcext:value-type="float">
            <text:p>33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8" calcext:value-type="float">
            <text:p>16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8" calcext:value-type="float">
            <text:p>16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2" calcext:value-type="float">
            <text:p>15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3" calcext:value-type="float">
            <text:p>8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9" calcext:value-type="float">
            <text:p>7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1" calcext:value-type="float">
            <text:p>11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3" calcext:value-type="float">
            <text:p>11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4" calcext:value-type="float">
            <text:p>11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5" calcext:value-type="float">
            <text:p>5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2" calcext:value-type="float">
            <text:p>14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4" calcext:value-type="float">
            <text:p>1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2" calcext:value-type="float">
            <text:p>14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0" calcext:value-type="float">
            <text:p>12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9" calcext:value-type="float">
            <text:p>6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1" calcext:value-type="float">
            <text:p>6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24" calcext:value-type="float">
            <text:p>16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3" calcext:value-type="float">
            <text:p>7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4" calcext:value-type="float">
            <text:p>10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1" calcext:value-type="float">
            <text:p>5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58" calcext:value-type="float">
            <text:p>2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7" calcext:value-type="float">
            <text:p>2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5" calcext:value-type="float">
            <text:p>30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7" calcext:value-type="float">
            <text:p>2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5" calcext:value-type="float">
            <text:p>4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93" calcext:value-type="float">
            <text:p>39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9" calcext:value-type="float">
            <text:p>5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3" calcext:value-type="float">
            <text:p>4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1" calcext:value-type="float">
            <text:p>3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87" calcext:value-type="float">
            <text:p>3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4" calcext:value-type="float">
            <text:p>4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49" calcext:value-type="float">
            <text:p>3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53" calcext:value-type="float">
            <text:p>3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3" calcext:value-type="float">
            <text:p>6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99" calcext:value-type="float">
            <text:p>54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797" calcext:value-type="float">
            <text:p>27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2" calcext:value-type="float">
            <text:p>2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5" calcext:value-type="float">
            <text:p>1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8" calcext:value-type="float">
            <text:p>1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9" calcext:value-type="float">
            <text:p>1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69" calcext:value-type="float">
            <text:p>1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2" calcext:value-type="float">
            <text:p>18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" calcext:value-type="float">
            <text:p>2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6" calcext:value-type="float">
            <text:p>1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6" calcext:value-type="float">
            <text:p>1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2" calcext:value-type="float">
            <text:p>24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2" calcext:value-type="float">
            <text:p>12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0" calcext:value-type="float">
            <text:p>11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57" calcext:value-type="float">
            <text:p>9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1" calcext:value-type="float">
            <text:p>5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6" calcext:value-type="float">
            <text:p>4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5" calcext:value-type="float">
            <text:p>1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4" calcext:value-type="float">
            <text:p>1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93" calcext:value-type="float">
            <text:p>18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68" calcext:value-type="float">
            <text:p>9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5" calcext:value-type="float">
            <text:p>9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8" calcext:value-type="float">
            <text:p>1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9" calcext:value-type="float">
            <text:p>14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7" calcext:value-type="float">
            <text:p>1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6" calcext:value-type="float">
            <text:p>19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38" calcext:value-type="float">
            <text:p>10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25:.L25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1" calcext:value-type="float">
            <text:p>17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46" calcext:value-type="float">
            <text:p>8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9-03-11T12:55:35.267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6.0.7.3$Windows_x86 LibreOffice_project/dc89aa7a9eabfd848af146d5086077aeed2ae4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cm" svg:width="8.797cm" svg:height="3.9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397">
                <text:p>3397</text:p>
                <draw:g>
                  <svg:desc>依男女.B5:依男女.L5</svg:desc>
                </draw:g>
              </table:table-cell>
              <table:table-cell office:value-type="float" office:value="4273">
                <text:p>4273</text:p>
              </table:table-cell>
              <table:table-cell office:value-type="float" office:value="6294">
                <text:p>6294</text:p>
              </table:table-cell>
              <table:table-cell office:value-type="float" office:value="6654">
                <text:p>6654</text:p>
              </table:table-cell>
              <table:table-cell office:value-type="float" office:value="6117">
                <text:p>6117</text:p>
              </table:table-cell>
              <table:table-cell office:value-type="float" office:value="6499">
                <text:p>6499</text:p>
              </table:table-cell>
              <table:table-cell office:value-type="float" office:value="5218">
                <text:p>5218</text:p>
              </table:table-cell>
              <table:table-cell office:value-type="float" office:value="2552">
                <text:p>2552</text:p>
              </table:table-cell>
              <table:table-cell office:value-type="float" office:value="1561">
                <text:p>1561</text:p>
              </table:table-cell>
              <table:table-cell office:value-type="float" office:value="232">
                <text:p>23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35">
                <text:p>1735</text:p>
                <draw:g>
                  <svg:desc>全鄉.B3:全鄉.B4</svg:desc>
                </draw:g>
              </table:table-cell>
              <table:table-cell office:value-type="float" office:value="2245">
                <text:p>2245</text:p>
                <draw:g>
                  <svg:desc>全鄉.B6:全鄉.B7</svg:desc>
                </draw:g>
              </table:table-cell>
              <table:table-cell office:value-type="float" office:value="3285">
                <text:p>3285</text:p>
                <draw:g>
                  <svg:desc>全鄉.B9:全鄉.B10</svg:desc>
                </draw:g>
              </table:table-cell>
              <table:table-cell office:value-type="float" office:value="3462">
                <text:p>3462</text:p>
                <draw:g>
                  <svg:desc>全鄉.B12:全鄉.B13</svg:desc>
                </draw:g>
              </table:table-cell>
              <table:table-cell office:value-type="float" office:value="3202">
                <text:p>3202</text:p>
                <draw:g>
                  <svg:desc>全鄉.B15:全鄉.B16</svg:desc>
                </draw:g>
              </table:table-cell>
              <table:table-cell office:value-type="float" office:value="3432">
                <text:p>3432</text:p>
                <draw:g>
                  <svg:desc>全鄉.B18:全鄉.B19</svg:desc>
                </draw:g>
              </table:table-cell>
              <table:table-cell office:value-type="float" office:value="2663">
                <text:p>2663</text:p>
                <draw:g>
                  <svg:desc>全鄉.B21:全鄉.B22</svg:desc>
                </draw:g>
              </table:table-cell>
              <table:table-cell office:value-type="float" office:value="1222">
                <text:p>1222</text:p>
                <draw:g>
                  <svg:desc>全鄉.B24:全鄉.B25</svg:desc>
                </draw:g>
              </table:table-cell>
              <table:table-cell office:value-type="float" office:value="679">
                <text:p>679</text:p>
                <draw:g>
                  <svg:desc>全鄉.B27:全鄉.B28</svg:desc>
                </draw:g>
              </table:table-cell>
              <table:table-cell office:value-type="float" office:value="58">
                <text:p>58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2">
                <text:p>1662</text:p>
              </table:table-cell>
              <table:table-cell office:value-type="float" office:value="2028">
                <text:p>2028</text:p>
              </table:table-cell>
              <table:table-cell office:value-type="float" office:value="3009">
                <text:p>3009</text:p>
              </table:table-cell>
              <table:table-cell office:value-type="float" office:value="3192">
                <text:p>3192</text:p>
              </table:table-cell>
              <table:table-cell office:value-type="float" office:value="2915">
                <text:p>2915</text:p>
              </table:table-cell>
              <table:table-cell office:value-type="float" office:value="3067">
                <text:p>3067</text:p>
              </table:table-cell>
              <table:table-cell office:value-type="float" office:value="2555">
                <text:p>2555</text:p>
              </table:table-cell>
              <table:table-cell office:value-type="float" office:value="1330">
                <text:p>1330</text:p>
              </table:table-cell>
              <table:table-cell office:value-type="float" office:value="882">
                <text:p>882</text:p>
              </table:table-cell>
              <table:table-cell office:value-type="float" office:value="174">
                <text:p>17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